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paragraph-rsid="001c5da4" style:font-size-asian="9pt" style:font-style-asian="normal" style:font-weight-asian="normal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c5da4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fo:language="es" fo:country="AR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Verdana" fo:font-weight="bold" style:font-name-asian="Verdana2" style:font-weight-asian="bold" style:font-name-complex="Verdana2"/>
    </style:style>
    <style:style style:name="P6" style:family="paragraph" style:parent-style-name="Standard_20__28_user_29_">
      <style:paragraph-properties fo:margin-top="0cm" fo:margin-bottom="0cm" loext:contextual-spacing="false"/>
      <style:text-properties style:font-name="Verdana" fo:font-size="11pt" style:font-name-asian="Verdana2" style:font-size-asian="11pt" style:font-name-complex="Verdana2" style:font-size-complex="11pt"/>
    </style:style>
    <style:style style:name="P7" style:family="paragraph" style:parent-style-name="Standard_20__28_user_29_">
      <style:paragraph-properties fo:margin-top="0cm" fo:margin-bottom="0cm" loext:contextual-spacing="false"/>
      <style:text-properties style:font-name="Verdana1" fo:font-size="11pt" style:font-size-asian="11pt" style:font-size-complex="11pt"/>
    </style:style>
    <style:style style:name="P8" style:family="paragraph" style:parent-style-name="Standard_20__28_user_29_">
      <style:paragraph-properties fo:margin-top="0cm" fo:margin-bottom="0cm" loext:contextual-spacing="false"/>
      <style:text-properties style:font-name="Verdana1" fo:font-size="12pt" style:font-size-asian="12pt" style:font-size-complex="12pt"/>
    </style:style>
    <style:style style:name="P9" style:family="paragraph" style:parent-style-name="Standard_20__28_user_29_">
      <style:paragraph-properties fo:margin-top="0cm" fo:margin-bottom="0cm" loext:contextual-spacing="false"/>
      <style:text-properties style:font-name="Verdana1" fo:font-size="12pt" fo:font-weight="bold" style:font-size-asian="12pt" style:font-weight-asian="bold" style:font-name-complex="Verdana2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2pt" fo:font-weight="bold" officeooo:rsid="01dcd923" officeooo:paragraph-rsid="002a3993" fo:background-color="transparent" style:font-size-asian="12pt" style:font-weight-asian="bold" style:font-size-complex="12pt" style:font-weight-complex="bold"/>
    </style:style>
    <style:style style:name="P11" style:family="paragraph" style:parent-style-name="Standard_20__28_user_29_" style:master-page-name="Standard">
      <style:paragraph-properties fo:margin-top="0cm" fo:margin-bottom="0cm" loext:contextual-spacing="false" style:page-number="auto"/>
      <style:text-properties style:font-name="Verdana" fo:font-weight="bold" style:font-name-asian="Verdana2" style:font-weight-asian="bold" style:font-name-complex="Verdana2"/>
    </style:style>
    <style:style style:name="P12" style:family="paragraph" style:parent-style-name="Standard_20__28_user_29_">
      <style:paragraph-properties fo:margin-top="0cm" fo:margin-bottom="0cm" loext:contextual-spacing="false"/>
    </style:style>
    <style:style style:name="T1" style:family="text">
      <style:text-properties officeooo:rsid="001c5da4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font-name-asian="Verdana2" style:font-name-complex="Verdana2"/>
    </style:style>
    <style:style style:name="T5" style:family="text">
      <style:text-properties style:font-name-asian="Verdana2" style:font-name-complex="Verdana2"/>
    </style:style>
    <style:style style:name="T6" style:family="text">
      <style:text-properties fo:font-weight="bold" style:font-name-asian="Verdana2" style:font-weight-asian="bold" style:font-name-complex="Verdana2"/>
    </style:style>
    <style:style style:name="T7" style:family="text">
      <style:text-properties officeooo:rsid="001c7fcf"/>
    </style:style>
    <style:style style:name="T8" style:family="text">
      <style:text-properties officeooo:rsid="001ef38b"/>
    </style:style>
    <style:style style:name="T9" style:family="text">
      <style:text-properties officeooo:rsid="00216a9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6"/>
      <text:p text:style-name="P4"><text:span text:style-name="T5">La Comisión de Medio Ambiente y Recursos Naturales ha considerado el </text:span><text:span text:style-name="T6">Proyecto de Comunicación Nº 40457 CD – </text:span><text:span text:style-name="T3">FP – PS,</text:span><text:span text:style-name="T2"> </text:span><text:span text:style-name="T5">autoría del diputado GARIBAY, </text:span><text:span text:style-name="T4">por </text:span><text:span text:style-name="T2">el cual se solicita disponga dar continuidad al Programa Buenas Prácticas Agropecuarias junto al trabajo articulado con los colegios profesionales, lo que permite una presencia territorial con los intendentes y presidentes comunales</text:span>; y, por las razones expuestas en los fundamentos y las que podrá dar el miembro informante, esta Comisión aconseja la aprobación del <text:span text:style-name="T7">siguiente texto con modificaciones</text:span>:</text:p>
      <text:p text:style-name="P3"/>
      <text:p text:style-name="P5">PROYECTO DE COMUNICACIÓN </text:p>
      <text:p text:style-name="P5"/>
      <text:p text:style-name="P7">La Cámara de Diputados de la Provincia vería con agrado que el Poder Ejecutivo, por intermedio del organismo que corresponda, <text:span text:style-name="T7">evalúe la posibilidad de </text:span>dar continuidad al “<text:span text:style-name="T8">P</text:span>rograma Buenas Prácticas Agropecuarias” <text:span text:style-name="T9">junto <text:s/>al trabajo articulado </text:span>con <text:span text:style-name="T8">los Colegios Profesionales.</text:span></text:p>
      <text:p text:style-name="P8"/>
      <text:p text:style-name="P9">Sala de Comisión en Z<text:span text:style-name="T1">oom</text:span>, <text:span text:style-name="T1">04 de noviembre de</text:span> 2020.-</text:p>
      <text:p text:style-name="P12"/>
      <text:p text:style-name="P10">FIRMANTES: HYNES – BRUERA – PERALTA – BOSCAROL – REAL.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paragraph-rsid="001c5da4" style:font-size-asian="9pt" style:font-style-asian="normal" style:font-weight-asian="normal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c5da4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officeooo:rsid="001c5da4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9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3.06cm" svg:y="-2.397cm" svg:width="8.391cm" svg:height="2.067cm" draw:z-index="0"><draw:image xlink:href="Pictures/10000000000002D7000000B391ACA66482E0897F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<text:span text:style-name="MT1">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Geraldina</meta:initial-creator>
    <meta:editing-cycles>12</meta:editing-cycles>
    <meta:creation-date>2020-10-14T03:09:00</meta:creation-date>
    <dc:date>2020-11-05T10:43:54.679507745</dc:date>
    <meta:editing-duration>PT32M36S</meta:editing-duration>
    <meta:generator>LibreOffice/6.3.5.2$Linux_X86_64 LibreOffice_project/30$Build-2</meta:generator>
    <meta:document-statistic meta:table-count="0" meta:image-count="1" meta:object-count="0" meta:page-count="1" meta:paragraph-count="8" meta:word-count="167" meta:character-count="1134" meta:non-whitespace-character-count="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